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00%" fo:text-align="end"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7" style:family="paragraph" style:parent-style-name="Standard">
      <style:paragraph-properties fo:text-align="justify" style:justify-single-word="false" fo:background-color="#b2b2b2">
        <style:background-image/>
      </style:paragraph-properties>
    </style:style>
    <style:style style:name="P8" style:family="paragraph" style:parent-style-name="Standard">
      <style:paragraph-properties fo:text-align="center" style:justify-single-word="false" fo:background-color="transparent" fo:padding="0.049cm" fo:border="0.002cm solid #000000" style:shadow="none">
        <style:background-image/>
      </style:paragraph-properties>
      <style:text-properties fo:font-size="18pt" fo:font-weight="bold" style:font-size-asian="18pt" style:font-weight-asian="bold" style:font-size-complex="18pt" style:font-weight-complex="bold"/>
    </style:style>
    <style:style style:name="P9" style:family="paragraph" style:parent-style-name="Standard">
      <style:paragraph-properties fo:text-align="justify" style:justify-single-word="false" fo:padding="0.049cm" fo:border-left="none" fo:border-right="none" fo:border-top="0.002cm solid #000000" fo:border-bottom="0.002cm solid #000000" style:shadow="none"/>
    </style:style>
    <style:style style:name="P10" style:family="paragraph" style:parent-style-name="Standard" style:master-page-name="Standard">
      <style:paragraph-properties fo:text-align="justify" style:justify-single-word="false" style:page-number="auto"/>
      <style:text-properties fo:font-weight="bold" style:font-weight-asian="bold"/>
    </style:style>
    <style:style style:name="P11" style:family="paragraph" style:parent-style-name="Standard">
      <style:paragraph-properties fo:margin-top="0cm" fo:margin-bottom="0cm" fo:line-height="100%" fo:text-align="center" style:justify-single-word="false"/>
      <style:text-properties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font-style-complex="italic" style:font-weight-complex="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font-weight="normal" style:font-name-asian="Calibri" style:font-weight-asian="normal"/>
    </style:style>
    <style:style style:name="P15" style:family="paragraph" style:parent-style-name="Standard">
      <style:paragraph-properties fo:text-align="justify" style:justify-single-word="false"/>
      <style:text-properties fo:font-weight="normal" style:font-weight-asian="normal"/>
    </style:style>
    <style:style style:name="P16" style:family="paragraph" style:parent-style-name="Standard">
      <style:paragraph-properties fo:text-align="justify" style:justify-single-word="false"/>
      <style:text-properties style:font-name-asian="Calibri"/>
    </style:style>
    <style:style style:name="T1" style:family="text">
      <style:text-properties fo:font-weight="bold" style:font-weight-asian="bold" style:font-weight-complex="bold"/>
    </style:style>
    <style:style style:name="T2" style:family="text">
      <style:text-properties fo:font-weight="normal" style:font-name-asian="Calibri" style:font-weight-asian="normal"/>
    </style:style>
    <style:style style:name="T3" style:family="text">
      <style:text-properties fo:font-weight="normal" style:font-weight-asian="normal"/>
    </style:style>
    <style:style style:name="T4" style:family="text">
      <style:text-properties style:font-name-asian="Calibri"/>
    </style:style>
    <style:style style:name="T5" style:family="text">
      <style:text-properties style:text-position="super 58%"/>
    </style:style>
    <style:style style:name="T6" style:family="text">
      <style:text-properties fo:font-style="italic" style:font-name-asian="Calibri"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Responsabilité</text:p>
      <text:p text:style-name="P1"/>
      <text:p text:style-name="P1"/>
      <text:p text:style-name="P11">Thèmes traités :</text:p>
      <text:p text:style-name="P2">Responsabilité du fait de l’exploitation minière,</text:p>
      <text:p text:style-name="P2">Responsabilité du fait des ouvrages publics, </text:p>
      <text:p text:style-name="P1"/>
      <text:p text:style-name="P1"/>
      <text:p text:style-name="P5">Responsabilité du fait de l’exploitation minière</text:p>
      <text:p text:style-name="P1"/>
      <text:p text:style-name="P1">CAA Douai, 28 mai 2014, Communauté d’agglomération de Lens-Liévin, n° 13DA00381</text:p>
      <text:p text:style-name="P7">« Considérant qu'au mois d'août 2002, la communauté d'agglomération de Lens-Liévin a acquis des parcelles situées à Hulluch et à Haisnes, d'une surface totale d'environ dix hectares, jusque là propriété de Charbonnages de France, sur lesquelles avaient été exploités deux puits de mines remblayés à la fin des années 1970 ; que, dans le cadre d'un projet d'installation d'une zone d'activités sur une partie de ces terrains, la communauté d'agglomération a fait réaliser des analyses de sols qui ont mis en évidence une pollution aux métaux lourds, aux hydrocarbures et au goudron ; que, compte tenu de la mise en liquidation de l'établissement public national Charbonnages de France prononcée par le décret n° 2007-1806 du 21 décembre 2007, la communauté d'agglomération a demandé au préfet du Pas-de-Calais, par un courrier notifié le 29 avril 2009, que l'Etat la garantisse du coût de la dépollution du site, évalué entre 2 455 000 et 2 860 000 euros hors taxes ; que la communauté d'agglomération de Lens-Liévin relève appel du jugement du 17 janvier 2013 par lequel le tribunal administratif de Lille a rejeté sa demande tendant à la condamnation de l'Etat, comme étant mal dirigée ;</text:p>
      <text:p text:style-name="P7">Considérant, d'une part, qu'aux termes des dispositions de l'article 75-1 du code minier, reprises désormais à l'article L. 155-3 du même code : " L'explorateur ou l'exploitant ou, à défaut, le titulaire du titre minier est responsable des dommages causés par son activité. (...) / (...) / En cas de disparition ou de défaillance du responsable, l'Etat est garant de la réparation des dommages causés par son activité minière. Il est subrogé dans les droits de la victime à l'encontre du responsable " ;</text:p>
      <text:p text:style-name="P7">Considérant que les actions qui tendent à mettre en oeuvre la responsabilité civile de l'explorateur ou de l'exploitant ou, à défaut, du titulaire du titre minier, sur le fondement du premier alinéa de l'article 75-1 du code minier, pour les dommages causés par l'activité minière qui a, par nature, un caractère industriel, relève en principe de la compétence du juge judiciaire, que cette action trouve sa cause directement dans les conséquences de cette activité ou dans un contrat de mutation foncière intervenu entre l'auteur du dommage et la victime ;</text:p>
      <text:p text:style-name="P7">Considérant qu'en revanche, si l'action procède du refus par l'Etat d'assurer la garantie prévue par le troisième alinéa du même article, en cas de disparition ou de défaillance du responsable, un tel litige repose sur un régime spécifique de solidarité et relève ainsi en principe de la juridiction administrative ;</text:p>
      <text:p text:style-name="P7">Considérant, d'autre part, que le décret du 21 décembre 2007, qui a organisé la procédure de dissolution et de mise en liquidation de l'établissement public industriel et commercial, Charbonnages de France, prévoit, à l'article 1er que : " (...). / L'Etablissement public est dissous le 1er janvier 2008 et mis en liquidation à compter de la même date. / Au 1er janvier 2008, l'ensemble des autres biens, droits et obligations de Charbonnages de France est transféré à l'Etat à l'exception, d'une part, de ceux définis à l'article 3 du présent décret, relatifs aux opérations de liquidation, (...) " ; qu'aux termes également de l'article 3 de ce même décret : " Le liquidateur est chargé de pourvoir : / 1° A la liquidation des créances et des dettes (...) ; / (...) / 4° Au traitement des litiges et des contentieux en cours et des litiges et contentieux à venir pendant la période de liquidation (...) ; / 5° Au règlement des indemnités dues à l'issue des litiges et des contentieux mentionnés au 4° du présent article à l'exclusion des indemnités relatives aux dommages miniers. / (...) " ;</text:p>
      <text:p text:style-name="P7"><text:soft-page-break/>Considérant qu'il résulte, en premier lieu, des dispositions précitées du décret du 21 décembre 2007 que l'Etat est, à compter du 1er janvier 2008, subrogé dans les droits et obligations de Charbonnages de France notamment pour les indemnités relatives aux dommages miniers ; que, dès lors, les actions dirigées sur le fondement des dispositions de ce décret, contre l'Etat, substitué à Charbonnages de France, relèvent, en principe, du juge judiciaire conformément à ce qui a été dit au point 3 ;</text:p>
      <text:p text:style-name="P7">Considérant qu'il résulte, en second lieu, de ces mêmes dispositions qu'elles font obstacle à ce que puisse être constatée la défaillance ou la disparition du responsable des dommages miniers causés par Charbonnages de France au sens du dernier alinéa de l'article 75-1 du code minier devenu l'article L. 155-3 du même code ;</text:p>
      <text:p text:style-name="P7">Considérant que la pollution aux métaux lourds, aux hydrocarbures et au goudron, qui résulterait de l'activité minière exercée par Charbonnages de France, entre dans le champ d'application des dommages visés par le premier alinéa de l'article 75-1 du code minier devenu l'article L. 155-3 du même code ; qu'en l'espèce, le dommage subi par la communauté d'agglomération de Lens-Liévin trouve son origine dans l'activité minière de l'établissement public ; qu'en outre, le contrat de mutation foncière intervenu entre Charbonnages de France et la communauté d'agglomération de Lens-Liévin est un contrat de droit privé ;</text:p>
      <text:p text:style-name="P7">Considérant que, pour prononcer le rejet de la demande de la communauté d'agglomération de Lens-Liévin comme étant mal dirigée, le tribunal administratif de Lille s'est fondé, dans son jugement attaqué, sur les prérogatives confiées, pendant la phase de liquidation de Charbonnages de France, au liquidateur par les dispositions de l'article 3 du décret du 21 décembre 2007 précitées ; que, toutefois et ainsi qu'il a été dit au point 6, il appartenait, dans ce cas, à la seule autorité judiciaire de se prononcer sur la demande au fond de la communauté d'agglomération de Lens-Liévin au regard des dispositions issues du décret du 21 décembre 2007 ; que, par suite, c'est à tort que le tribunal administratif de Lille s'est estimé compétent pour rejeter, sur le fondement des dispositions de ce décret, la demande de la communauté d'agglomération de Lens-Liévin ; que, par conséquent, le jugement du 17 janvier 2013 doit être annulé comme entaché d'irrégularité ;</text:p>
      <text:p text:style-name="P7">Considérant qu'il y a lieu, dans les circonstances de l'espèce, d'évoquer et de statuer immédiatement sur la demande de la communauté d'agglomération de Lens-Liévin présentée devant la juridiction administrative ;</text:p>
      <text:p text:style-name="P7">Considérant que, dans le dernier état de ses écritures, la communauté d'agglomération de Lens-Liévin précise qu'elle n'a entendu rechercher la responsabilité de l'Etat que sur le fondement de la garantie prévue au dernier alinéa de l'article 75-1 du code minier ; qu'ainsi qu'il a été dit au point 4, ces dispositions donnent compétence à la juridiction administrative pour se prononcer sur un tel litige ;</text:p>
      <text:p text:style-name="P7">Mais considérant que les dispositions du décret du 21 décembre 2007, en substituant, notamment pour les dommages miniers, l'Etat aux droits et obligations de Charbonnages de France dès le 1er janvier 2008, font obstacle, ainsi qu'il a été dit au point 7, à ce que puisse être constatée la défaillance ou la disparition du responsable des dommages miniers causés par Charbonnages de France ; que, dans ces conditions, l'action dirigée contre l'Etat n'entre pas dans le champ d'application du dernier alinéa de l'article 75-1 du code minier ; que, par suite, les conclusions de la communauté d'agglomération de Lens-Liévin présentées, sur le fondement de ces dispositions, doivent être rejetées »</text:p>
      <text:p text:style-name="P4"/>
      <text:p text:style-name="P4"><text:span text:style-name="T1">Observations</text:span> : En août 2002, la communauté d’agglomération de Lens-Liévin est devenue propriétaire de plusieurs terrains, appartenant jusqu’alors à Charbonnages de France, qui avaient accueilli deux puits de mines remblayés dans les années 1970. Elle a fait procéder à des analyses de sols avant d’y réaliser son projet d’installation d’une zone d’activités. Les sondages ont révélé diverses pollutions dues à l’ancienne activité minière sur le site. Face au coût de la dépollution des lieux, la communauté d’agglomération a demandé à l’État de prendre en charge les dépenses. L’État n’ayant pas répondu, la communauté d’agglomération a saisi le Tribunal administratif de Lille afin d’obtenir l’annulation de la décision implicite de rejet née du silence gardé par l’État. La juridiction <text:soft-page-break/>lilloise a rejeté la requête comme étant mal dirigée. Insatisfaite, la communauté d’agglomération interjette appel devant la cour administrative d’appel de Douai.</text:p>
      <text:p text:style-name="P4">La Cour considère que le tribunal administratif s’est à tort reconnu compétent pour rejeter la demande et annule le jugement pour irrégularité. Elle admet sa compétence pour se prononcer sur la garantie de l’État prévue au dernier alinéa de l’article 75-1 du code minier en cas de disparition ou de défaillance de l’exploitant. Mais après avoir expliqué que la subrogation de l’État dans les droits et obligations de Charbonnages de France prévue par le décret du 21 décembre 2007 fait obstacle à ce que l’Établissement soit considéré comme ayant disparu ou étant défaillant, elle rejette les conclusions de la communauté d’agglomération.</text:p>
      <text:p text:style-name="P4">L’arrêt est intéressant car il fait le point sur l’articulation de plusieurs régimes d’indemnisation des dommages miniers et sur la répartition des compétences juridictionnelles.</text:p>
      <text:p text:style-name="P4">Les deux premiers alinéas de l’article 75-1 de l’ancien code minier prévoient que l’indemnisation d’un dommage minier survenu après l’arrêt de l’exploitation incombe à l’ancien exploitant de la mine.</text:p>
      <text:p text:style-name="P4">En revanche, l’alinéa 3 du même article prévoit qu’en cas de disparition ou de défaillance de l’exploitant, l’indemnisation de la victime relève de la garantie de l’État.</text:p>
      <text:p text:style-name="P4">Ici, l’État étant subrogé dans les droits et obligations de Charbonnages de France, l’action dirigée contre lui ne peut pas relever du dernier alinéa de l’article 75-1 mais des deux premiers alinéas de ce texte.</text:p>
      <text:p text:style-name="P4">La délimitation des régimes éclaircie, il reste à départager les compétences des deux ordres de juridictions. Le juge compétent pour connaître de l’action sur le fondement des deux premiers alinéas est le juge judiciaire alors qu’une action sur le fondement de l’autre alinéa relève de la juridiction administrative.</text:p>
      <text:p text:style-name="P4">Une analyse complète de l’arrêt sera disponible dans une note de jurisprudence à paraître en janvier 2015 dans la revue AJDA.</text:p>
      <text:p text:style-name="P4"/>
      <text:p text:style-name="P6">Thibaut LELEU MCF, Université d’Artois</text:p>
      <text:p text:style-name="P6"/>
      <text:p text:style-name="P4"/>
      <text:p text:style-name="P9"/>
      <text:p text:style-name="P12"/>
      <text:p text:style-name="P12"/>
      <text:p text:style-name="P13">Responsabilité du fait des ouvrages publics</text:p>
      <text:p text:style-name="P4"/>
      <text:p text:style-name="P4"><text:span text:style-name="T2">CAA Douai, 8 octobre 2013, n° </text:span><text:span text:style-name="T3">12DA00505 </text:span></text:p>
      <text:p text:style-name="P4"><text:span text:style-name="T2">CAA D</text:span><text:span text:style-name="T3">ouai</text:span><text:span text:style-name="T2">, 8 octobre 2013, n° 12DA00609</text:span></text:p>
      <text:p text:style-name="P14">CAA Douai, 15 octobre 2013, n° 12DA00787</text:p>
      <text:p text:style-name="P4"><text:span text:style-name="T2">CAA D</text:span><text:span text:style-name="T3">ouai</text:span><text:span text:style-name="T2">, 12 novembre 2013, </text:span><text:span text:style-name="T3">n</text:span><text:span text:style-name="T2">° 12DA00034</text:span></text:p>
      <text:p text:style-name="P4"><text:span text:style-name="T2">CAA Douai, 12 novembre 2013, n° </text:span><text:span text:style-name="T3">12DA01287</text:span></text:p>
      <text:p text:style-name="P14">CAA Douai, 10 décembre 2013, n° 12DA01741</text:p>
      <text:p text:style-name="P14">CAA Douai, 31 décembre 2013, n° 13DA00216</text:p>
      <text:p text:style-name="P4"><text:span text:style-name="T4">CAA D</text:span>ouai, 1<text:span text:style-name="T5">er</text:span> <text:span text:style-name="T4">avril 2014, </text:span><text:span text:style-name="T3">n</text:span><text:span text:style-name="T2">° 13DA01225</text:span></text:p>
      <text:p text:style-name="P14">CAA Douai, 27 mai 2014, n° 13DA01405</text:p>
      <text:p text:style-name="P4"><text:span text:style-name="T2">CAA Douai, 11 juin 2014, n° </text:span><text:span text:style-name="T3">13DA00788</text:span></text:p>
      <text:p text:style-name="P3"/>
      <text:p text:style-name="P3"/>
      <text:p text:style-name="P4"><text:span text:style-name="T1">Observations :</text:span><text:span text:style-name="T3"> </text:span><text:span text:style-name="T3">Au cours de l’année universitaire qui vient de s’écouler, la CAA de Douai a rendu dix arrêts relatifs à la responsabilité pour défaut d’entretien normal d’un ouvrage public. Dans chaque arrêt elle a utilisé le même considérant de principe pourtant inédit jusqu’alors en terre nordiste : « </text:span><text:span text:style-name="T4">Considérant qu’il appartient à l’usager, victime d’un dommage survenu sur une voie publique, de rapporter la preuve du lien de causalité entre l’</text:span><text:span text:style-name="surlignage"><text:span text:style-name="T4">ouvrage</text:span></text:span><text:span text:style-name="T4"> </text:span><text:span text:style-name="surlignage"><text:span text:style-name="T4">public</text:span></text:span><text:span text:style-name="T4"> et le dommage dont il se plaint ; que la collectivité en charge de l’</text:span><text:span text:style-name="surlignage"><text:span text:style-name="T4">ouvrage</text:span></text:span><text:span text:style-name="T4"> </text:span><text:span text:style-name="surlignage"><text:span text:style-name="T4">public</text:span></text:span><text:span text:style-name="T4"> doit alors, pour que sa responsabilité ne soit </text:span><text:soft-page-break/><text:span text:style-name="T4">pas retenue, établir que l’</text:span><text:span text:style-name="surlignage"><text:span text:style-name="T4">ouvrage</text:span></text:span><text:span text:style-name="T4"> </text:span><text:span text:style-name="surlignage"><text:span text:style-name="T4">public</text:span></text:span><text:span text:style-name="T4"> faisait l’objet d’un entretien normal ou que le dommage est imputable à la faute de la victime ou à un cas de force majeure ».</text:span></text:p>
      <text:p text:style-name="P16"/>
      <text:p text:style-name="P16">Très pédagogique, ce considérant commun rappelle les conditions classiques d’engagement de la responsabilité en la matière.</text:p>
      <text:p text:style-name="P16"/>
      <text:p text:style-name="P4"><text:span text:style-name="T4">D’une part, comme toujours en matière de responsabilité, c’est à la victime de démontrer le lien de causalité entre son dommage et ce à quoi elle l’impute (CE, 13 avr. 1956, </text:span><text:span text:style-name="T6">Goffart</text:span><text:span text:style-name="T4">, </text:span><text:span text:style-name="T6">Lebon T.</text:span><text:span text:style-name="T4">, p. 768).</text:span></text:p>
      <text:p text:style-name="P4"><text:span text:style-name="T4">D’autre part, une fois la véracité des faits établie, le rôle de la victime s’arrête puisque bénéficiant d’un régime de faute présumée, c’est au maître d’ouvrage de démontrer que l’ouvrage avait fait l’objet des mesures suffisantes d’entretien et de protection (CE, sect., 16 mai 1930, </text:span><text:span text:style-name="T6">Min. Travaux publics c/ Cts Lussagnet</text:span><text:span text:style-name="T4">, </text:span><text:span text:style-name="T6">Lebon</text:span><text:span text:style-name="T4">, p. 527) ou que le dommage est dû à la victime ou à un cas de force majeure pour s’exonérer (le juge tient compte du contexte, comme la connaissance des lieux ou du danger par la victime : CE, 7 mai 1975, </text:span><text:span text:style-name="T6">Sieur Chambon</text:span><text:span text:style-name="T4">, </text:span><text:span text:style-name="T6">Lebon T.</text:span><text:span text:style-name="T4">, p. 1303).</text:span></text:p>
      <text:p text:style-name="P16"/>
      <text:p text:style-name="P4"><text:span text:style-name="T4">Pourtant, il n’est </text:span><text:span text:style-name="T3">pas si facile que cela d’engager la responsabilité de l’administration pour défaut d’entretien normal d’un ouvrage public. C’est le constat qui ressort de l’examen des dix arrêts de la CAA de Douai sur la période étudiée. En effet, seulement deux des dix victimes ont réussi à obtenir réparation. Les huit autres ont toutes vu leur demande rejetées mais pour des raisons différentes.</text:span></text:p>
      <text:p text:style-name="P4"><text:span text:style-name="T3">La première, qui circulait sur une voie publique de la commune d’Apremont, a perdu le contrôle de son véhicule qu’elle impute à l’état de la chaussée (présence d’une plaque de verglas) (</text:span><text:span text:style-name="T2">n° </text:span><text:span text:style-name="T3">12DA00505).</text:span></text:p>
      <text:p text:style-name="P4"><text:span text:style-name="T3">La seconde se plaint d’une blessure au genou qu’elle attribue à la chute d’un arbre alors qu’elle</text:span> assistait cours Boutteville à Senlis, à la remise des prix d’une course pédestre (n° <text:span text:style-name="T2">12DA00609)</text:span>.</text:p>
      <text:p text:style-name="P4">La troisième, <text:span text:style-name="T3">qui circulait sur une voie publique de la commune de </text:span>Saint Laurent en Caux, a perdu le contrôle de son véhicule qu’elle impute à l’état de la chaussée (présence de gravillons résultant des travaux de reprise d’enrobé non signalés) (n° <text:span text:style-name="T2">12DA00787)</text:span>.</text:p>
      <text:p text:style-name="P4"><text:span text:style-name="T3">La quatrième </text:span>a fait une chute sur la place de Gaulle à Douai qu’elle impute à l’aménagement d’un liseré de pierres présentant un ressaut délimitant un emplacement de stationnement réalisé par le syndicat mixte des transports du Douaisis (n° <text:span text:style-name="T2">12DA00034)</text:span>.</text:p>
      <text:p text:style-name="P4"><text:span text:style-name="T3">La cinquième qui </text:span>circulait à motocyclette dans une rue de Lomme a été victime d’une chute qu’elle impute à l’état de la chaussée (présence de gravillons) (n° <text:span text:style-name="T3">12DA01287).</text:span></text:p>
      <text:p text:style-name="P4">La sixième a été victime d’un accident mortel, alors qu’il circulait en motocyclette sur une bretelle de l’autoroute A22 dans le sens Lille-Gand. Ses ayants-droit imputent l’accident à l’état de la chaussée (présence d’une importante flaque d’eau) (n° <text:span text:style-name="T2">12DA01741)</text:span></text:p>
      <text:p text:style-name="P4">La septième qui a fait une chute, peu après minuit, alors qu’il se trouvait sur l’une des fortifications du site de la porte de Gand située rue du Bastion du Meunier à Lille. Ses parents imputent l’accident à l’absence de signalisation du danger (n° <text:span text:style-name="T2">13DA00216)</text:span>.</text:p>
      <text:p text:style-name="P4">La huitième a fait une chute sur le palier du 3<text:span text:style-name="T5">ème</text:span> étage de son internat du lycée Faidherbe situé à Lille en raison de l’état glissant du sol qui venait d’être lavé par le service d’entretien (n° <text:span text:style-name="T2">13DA01225)</text:span>.</text:p>
      <text:p text:style-name="P4">La neuvième, alors qu’elle circulait en fauteuil roulant sur la voie publique à Compiègne, a été victime d’une chute lors de son passage sur une grille avaloir du réseau d’égouts qu’il estime dangereuse.</text:p>
      <text:p text:style-name="P4"><text:span text:style-name="T3">La dixième, qui circulait sur une voie publique de la commune de Coquelles, a perdu le contrôle de son véhicule qu’elle impute à l’état de la chaussée (présence </text:span>d’une importante congère et de verglas<text:span text:style-name="T3">) (n° 13DA00788).</text:span></text:p>
      <text:p text:style-name="P4"><text:span text:style-name="T3">Dans la première, la quatrième et la dixième espèces, les victimes n’établissant pas la preuve du</text:span> lien de causalité direct et certain entre la supposée cause du dommage (plaque de verglas, liseré de pierres, congère) et les dommages invoqués, le juge rejette leurs demandes. </text:p>
      <text:p text:style-name="P4"><text:span text:style-name="T3">Dans la deuxième, la cinquième, la sixième, la huitième et la neuvième espèces, les victimes ont bien apporté</text:span><text:span text:style-name="T4"> la preuve du lien de causalité entre l’</text:span><text:span text:style-name="surlignage"><text:span text:style-name="T4">ouvrage</text:span></text:span><text:span text:style-name="T4"> </text:span><text:span text:style-name="surlignage"><text:span text:style-name="T4">public</text:span></text:span><text:span text:style-name="T4"> et le dommage dont elles se </text:span><text:soft-page-break/><text:span text:style-name="T4">plaignent mais cela n’a pas suffit pour autant car l’administration a toujours réussi à </text:span>apporter la preuve, qui lui incombe, de l’absence de défaut d’entretien normal de l’ouvrage public.</text:p>
      <text:p text:style-name="P4">Enfin, ce n’est que dans la troisième et la septième espèces que le juge administratif engage la responsabilité de l’administration du fait des dommages causés par l’ouvrage public. En effet, dans les deux cas, l’absence de signalisation du danger (la présence des gravillons ; le risque de chute) révèle un défaut d’entretien normal de la voie publique de nature à engager la responsabilité. Toutefois, dans la septième espèce, la commune de Lille s’est vue exonérer d’un quart de sa responsabilité non pas en raison d’un défaut de surveillance de la mère de la victime (motif non retenu par la Cour), mais pour une certaine imprudence manifestée par l’adolescent en s’engageant de nuit, dans un endroit qu’il méconnaissait.</text:p>
      <text:p text:style-name="P4"/>
      <text:p text:style-name="P6">Thibaut LELEU MCF, Université d’Art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urlignag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5T11:00:00.789000000</meta:creation-date>
    <dc:date>2015-03-25T11:15:14.996000000</dc:date>
    <meta:editing-duration>P0D</meta:editing-duration>
    <meta:editing-cycles>1</meta:editing-cycles>
    <meta:generator>OpenOffice.org/3.2$Win32 OpenOffice.org_project/320m18$Build-9502</meta:generator>
    <meta:document-statistic meta:table-count="0" meta:image-count="0" meta:object-count="0" meta:page-count="5" meta:paragraph-count="57" meta:word-count="2676" meta:character-count="16590"/>
  </office:meta>
</office:document-meta>
</file>